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208</text:span></text:p>
          </table:table-cell>
          <table:covered-table-cell/>
          <table:table-cell table:style-name="ce14" office:value-type="string" calcext:value-type="string">
            <text:p>09.06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71" calcext:value-type="float">
            <text:p>7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95" calcext:value-type="float">
            <text:p>195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7B097C524EE645A1CD11B48449A1230014FA8989FCB37D8911ED30E0D256EC9A677835A6D46C12EEAD730BFD91F40DE39EAA7AFE51D832CC714F29C3C55F189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2:90</text:p>
          </table:table-cell>
          <table:table-cell table:style-name="ce53" office:value-type="float" office:value="32094897.84" calcext:value-type="float">
            <text:p><text:s/>32 094 897,8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22:92</text:p>
          </table:table-cell>
          <table:table-cell table:style-name="ce53" office:value-type="float" office:value="277864.67" calcext:value-type="float">
            <text:p><text:s/>277 864,6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406:300</text:p>
          </table:table-cell>
          <table:table-cell table:style-name="ce53" office:value-type="float" office:value="317917" calcext:value-type="float">
            <text:p><text:s/>317 917,0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410:507</text:p>
          </table:table-cell>
          <table:table-cell table:style-name="ce53" office:value-type="float" office:value="225239.58" calcext:value-type="float">
            <text:p><text:s/>225 239,5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060104:2346</text:p>
          </table:table-cell>
          <table:table-cell table:style-name="ce53" office:value-type="float" office:value="3461510.4" calcext:value-type="float">
            <text:p><text:s/>3 461 510,4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90202:1794</text:p>
          </table:table-cell>
          <table:table-cell table:style-name="ce53" office:value-type="float" office:value="1151816.69" calcext:value-type="float">
            <text:p><text:s/>1 151 816,6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3:050106:442</text:p>
          </table:table-cell>
          <table:table-cell table:style-name="ce53" office:value-type="float" office:value="441740.8" calcext:value-type="float">
            <text:p><text:s/>441 740,8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3:100108:635</text:p>
          </table:table-cell>
          <table:table-cell table:style-name="ce53" office:value-type="float" office:value="230820.23" calcext:value-type="float">
            <text:p><text:s/>230 820,2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20105:8928</text:p>
          </table:table-cell>
          <table:table-cell table:style-name="ce53" office:value-type="float" office:value="573096.04" calcext:value-type="float">
            <text:p><text:s/>573 096,0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60101:10811</text:p>
          </table:table-cell>
          <table:table-cell table:style-name="ce53" office:value-type="float" office:value="371404.72" calcext:value-type="float">
            <text:p><text:s/>371 404,7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5:000000:1374</text:p>
          </table:table-cell>
          <table:table-cell table:style-name="ce53" office:value-type="float" office:value="1432595.6" calcext:value-type="float">
            <text:p><text:s/>1 432 595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29:137</text:p>
          </table:table-cell>
          <table:table-cell table:style-name="ce53" office:value-type="float" office:value="360816.78" calcext:value-type="float">
            <text:p><text:s/>360 816,7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40137:433</text:p>
          </table:table-cell>
          <table:table-cell table:style-name="ce53" office:value-type="float" office:value="482494.48" calcext:value-type="float">
            <text:p><text:s/>482 494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7" calcext:value-type="date">
            <text:p>17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00101:179</text:p>
          </table:table-cell>
          <table:table-cell table:style-name="ce53" office:value-type="float" office:value="266936.47" calcext:value-type="float">
            <text:p><text:s/>266 936,4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50102:1902</text:p>
          </table:table-cell>
          <table:table-cell table:style-name="ce53" office:value-type="float" office:value="76711.09" calcext:value-type="float">
            <text:p><text:s/>76 711,0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010215:1252</text:p>
          </table:table-cell>
          <table:table-cell table:style-name="ce53" office:value-type="float" office:value="1155171.19" calcext:value-type="float">
            <text:p><text:s/>1 155 171,1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6:010215:1254</text:p>
          </table:table-cell>
          <table:table-cell table:style-name="ce53" office:value-type="float" office:value="294851.01" calcext:value-type="float">
            <text:p><text:s/>294 851,0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6:010215:1255</text:p>
          </table:table-cell>
          <table:table-cell table:style-name="ce53" office:value-type="float" office:value="5552542.85" calcext:value-type="float">
            <text:p><text:s/>5 552 542,8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10215:1256</text:p>
          </table:table-cell>
          <table:table-cell table:style-name="ce53" office:value-type="float" office:value="2299580.6" calcext:value-type="float">
            <text:p><text:s/>2 299 580,6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10216:144</text:p>
          </table:table-cell>
          <table:table-cell table:style-name="ce53" office:value-type="float" office:value="344814.09" calcext:value-type="float">
            <text:p><text:s/>344 814,0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100928:144</text:p>
          </table:table-cell>
          <table:table-cell table:style-name="ce53" office:value-type="float" office:value="462132.61" calcext:value-type="float">
            <text:p><text:s/>462 132,6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7:240201:5122</text:p>
          </table:table-cell>
          <table:table-cell table:style-name="ce53" office:value-type="float" office:value="166917.72" calcext:value-type="float">
            <text:p><text:s/>166 917,7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7:250601:1348</text:p>
          </table:table-cell>
          <table:table-cell table:style-name="ce53" office:value-type="float" office:value="359585.19" calcext:value-type="float">
            <text:p><text:s/>359 585,1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020101:817</text:p>
          </table:table-cell>
          <table:table-cell table:style-name="ce53" office:value-type="float" office:value="505788.12" calcext:value-type="float">
            <text:p><text:s/>505 788,1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8:020102:429</text:p>
          </table:table-cell>
          <table:table-cell table:style-name="ce53" office:value-type="float" office:value="397108.43" calcext:value-type="float">
            <text:p><text:s/>397 108,4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8:040103:1614</text:p>
          </table:table-cell>
          <table:table-cell table:style-name="ce53" office:value-type="float" office:value="790600.44" calcext:value-type="float">
            <text:p><text:s/>790 600,4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8:070101:1371</text:p>
          </table:table-cell>
          <table:table-cell table:style-name="ce53" office:value-type="float" office:value="473182.22" calcext:value-type="float">
            <text:p><text:s/>473 182,2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405:382</text:p>
          </table:table-cell>
          <table:table-cell table:style-name="ce53" office:value-type="float" office:value="3335590.3" calcext:value-type="float">
            <text:p><text:s/>3 335 590,3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0:040501:882</text:p>
          </table:table-cell>
          <table:table-cell table:style-name="ce53" office:value-type="float" office:value="218100.56" calcext:value-type="float">
            <text:p><text:s/>218 100,56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0:060701:464</text:p>
          </table:table-cell>
          <table:table-cell table:style-name="ce53" office:value-type="float" office:value="258499.5" calcext:value-type="float">
            <text:p><text:s/>258 499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0:110303:2257</text:p>
          </table:table-cell>
          <table:table-cell table:style-name="ce53" office:value-type="float" office:value="447675.42" calcext:value-type="float">
            <text:p><text:s/>447 675,4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0:110310:1468</text:p>
          </table:table-cell>
          <table:table-cell table:style-name="ce53" office:value-type="float" office:value="210038.51" calcext:value-type="float">
            <text:p><text:s/>210 038,5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0:110310:1608</text:p>
          </table:table-cell>
          <table:table-cell table:style-name="ce53" office:value-type="float" office:value="237493.19" calcext:value-type="float">
            <text:p><text:s/>237 493,1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0:110314:800</text:p>
          </table:table-cell>
          <table:table-cell table:style-name="ce53" office:value-type="float" office:value="950741.58" calcext:value-type="float">
            <text:p><text:s/>950 741,5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1:160101:2412</text:p>
          </table:table-cell>
          <table:table-cell table:style-name="ce53" office:value-type="float" office:value="10046111.99" calcext:value-type="float">
            <text:p><text:s/>10 046 111,9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00000:1362</text:p>
          </table:table-cell>
          <table:table-cell table:style-name="ce53" office:value-type="float" office:value="301751.39" calcext:value-type="float">
            <text:p><text:s/>301 751,3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144:16</text:p>
          </table:table-cell>
          <table:table-cell table:style-name="ce53" office:value-type="float" office:value="1892740.05" calcext:value-type="float">
            <text:p><text:s/>1 892 740,0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176:123</text:p>
          </table:table-cell>
          <table:table-cell table:style-name="ce53" office:value-type="float" office:value="389115.82" calcext:value-type="float">
            <text:p><text:s/>389 115,8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245:2449</text:p>
          </table:table-cell>
          <table:table-cell table:style-name="ce53" office:value-type="float" office:value="1265963.85" calcext:value-type="float">
            <text:p><text:s/>1 265 963,8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10338:94</text:p>
          </table:table-cell>
          <table:table-cell table:style-name="ce53" office:value-type="float" office:value="657607.42" calcext:value-type="float">
            <text:p><text:s/>657 607,4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12013:250</text:p>
          </table:table-cell>
          <table:table-cell table:style-name="ce53" office:value-type="float" office:value="16843205.54" calcext:value-type="float">
            <text:p><text:s/>16 843 205,5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092:26</text:p>
          </table:table-cell>
          <table:table-cell table:style-name="ce53" office:value-type="float" office:value="648723.99" calcext:value-type="float">
            <text:p><text:s/>648 723,9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193:196</text:p>
          </table:table-cell>
          <table:table-cell table:style-name="ce53" office:value-type="float" office:value="401867.27" calcext:value-type="float">
            <text:p><text:s/>401 867,2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198:603</text:p>
          </table:table-cell>
          <table:table-cell table:style-name="ce53" office:value-type="float" office:value="298565.65" calcext:value-type="float">
            <text:p><text:s/>298 565,6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208:47</text:p>
          </table:table-cell>
          <table:table-cell table:style-name="ce53" office:value-type="float" office:value="528359.29" calcext:value-type="float">
            <text:p><text:s/>528 359,2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0277:110</text:p>
          </table:table-cell>
          <table:table-cell table:style-name="ce53" office:value-type="float" office:value="893596.48" calcext:value-type="float">
            <text:p><text:s/>893 596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0744:409</text:p>
          </table:table-cell>
          <table:table-cell table:style-name="ce53" office:value-type="float" office:value="438359.78" calcext:value-type="float">
            <text:p><text:s/>438 359,7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20984:66</text:p>
          </table:table-cell>
          <table:table-cell table:style-name="ce53" office:value-type="float" office:value="527151.3" calcext:value-type="float">
            <text:p><text:s/>527 151,3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21055:361</text:p>
          </table:table-cell>
          <table:table-cell table:style-name="ce53" office:value-type="float" office:value="1873624.55" calcext:value-type="float">
            <text:p><text:s/>1 873 624,5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23:89</text:p>
          </table:table-cell>
          <table:table-cell table:style-name="ce53" office:value-type="float" office:value="561716.81" calcext:value-type="float">
            <text:p><text:s/>561 716,8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117:26</text:p>
          </table:table-cell>
          <table:table-cell table:style-name="ce53" office:value-type="float" office:value="313257.5" calcext:value-type="float">
            <text:p><text:s/>313 257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167:235</text:p>
          </table:table-cell>
          <table:table-cell table:style-name="ce53" office:value-type="float" office:value="733471.75" calcext:value-type="float">
            <text:p><text:s/>733 471,7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212:52</text:p>
          </table:table-cell>
          <table:table-cell table:style-name="ce53" office:value-type="float" office:value="443105.54" calcext:value-type="float">
            <text:p><text:s/>443 105,54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0303:40</text:p>
          </table:table-cell>
          <table:table-cell table:style-name="ce53" office:value-type="float" office:value="459859.89" calcext:value-type="float">
            <text:p><text:s/>459 859,89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0565:92</text:p>
          </table:table-cell>
          <table:table-cell table:style-name="ce53" office:value-type="float" office:value="245526.15" calcext:value-type="float">
            <text:p><text:s/>245 526,1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0833:5674</text:p>
          </table:table-cell>
          <table:table-cell table:style-name="ce53" office:value-type="float" office:value="1466462.48" calcext:value-type="float">
            <text:p><text:s/>1 466 462,4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30833:5675</text:p>
          </table:table-cell>
          <table:table-cell table:style-name="ce53" office:value-type="float" office:value="1547660.37" calcext:value-type="float">
            <text:p><text:s/>1 547 660,37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32103:369</text:p>
          </table:table-cell>
          <table:table-cell table:style-name="ce53" office:value-type="float" office:value="544904.13" calcext:value-type="float">
            <text:p><text:s/>544 904,1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40019:1306</text:p>
          </table:table-cell>
          <table:table-cell table:style-name="ce53" office:value-type="float" office:value="1316996.2" calcext:value-type="float">
            <text:p><text:s/>1 316 996,2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2:040291:198</text:p>
          </table:table-cell>
          <table:table-cell table:style-name="ce53" office:value-type="float" office:value="450948.12" calcext:value-type="float">
            <text:p><text:s/>450 948,12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2:040291:199</text:p>
          </table:table-cell>
          <table:table-cell table:style-name="ce53" office:value-type="float" office:value="1774745.31" calcext:value-type="float">
            <text:p><text:s/>1 774 745,3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2:040429:529</text:p>
          </table:table-cell>
          <table:table-cell table:style-name="ce53" office:value-type="float" office:value="3726834.5" calcext:value-type="float">
            <text:p><text:s/>3 726 834,5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2:040692:13</text:p>
          </table:table-cell>
          <table:table-cell table:style-name="ce53" office:value-type="float" office:value="532152.08" calcext:value-type="float">
            <text:p><text:s/>532 152,0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2:040746:56</text:p>
          </table:table-cell>
          <table:table-cell table:style-name="ce53" office:value-type="float" office:value="1730366" calcext:value-type="float">
            <text:p><text:s/>1 730 366,0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2:040754:23</text:p>
          </table:table-cell>
          <table:table-cell table:style-name="ce53" office:value-type="float" office:value="241218.4" calcext:value-type="float">
            <text:p><text:s/>241 218,40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2:040787:36</text:p>
          </table:table-cell>
          <table:table-cell table:style-name="ce53" office:value-type="float" office:value="353509.73" calcext:value-type="float">
            <text:p><text:s/>353 509,73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2:040796:41</text:p>
          </table:table-cell>
          <table:table-cell table:style-name="ce53" office:value-type="float" office:value="574821.55" calcext:value-type="float">
            <text:p><text:s/>574 821,5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20" calcext:value-type="date">
            <text:p>20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2:040849:100</text:p>
          </table:table-cell>
          <table:table-cell table:style-name="ce53" office:value-type="float" office:value="719843.45" calcext:value-type="float">
            <text:p><text:s/>719 843,45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41040:63</text:p>
          </table:table-cell>
          <table:table-cell table:style-name="ce53" office:value-type="float" office:value="272990.78" calcext:value-type="float">
            <text:p><text:s/>272 990,7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41799:633</text:p>
          </table:table-cell>
          <table:table-cell table:style-name="ce53" office:value-type="float" office:value="1413868.01" calcext:value-type="float">
            <text:p><text:s/>1 413 868,01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8" calcext:value-type="date">
            <text:p>18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42040:623</text:p>
          </table:table-cell>
          <table:table-cell table:style-name="ce53" office:value-type="float" office:value="1288254.78" calcext:value-type="float">
            <text:p><text:s/>1 288 254,78 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4" office:value-type="date" office:date-value="2021-05-19" calcext:value-type="date">
            <text:p>19.05.2021</text:p>
          </table:table-cell>
          <table:table-cell table:number-columns-repeated="101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40201:106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40201:113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40201:113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40201:125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40201:125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40201:13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40201:13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040201:16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040201:93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101:346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102:18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102:2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103:289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209:2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225:30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230:279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230:306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50233:33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50301:9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50303:38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1:150303:45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1:150408:47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1:150419:1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1:150501:14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010101:12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190101:149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3:050101:5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50104:12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100101:121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4:010103:799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4:010106:1002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4:010106:1017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166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20105:94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60403:1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100101:819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160102:67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40126:308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40137:41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40139:8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060101:5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070104:182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30105:92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150107:19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5:190110:59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5:190115:17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00000:10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00000:106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157:7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20108:56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7:240201:341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7:240201:368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40201:453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7:240301:148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7:250501:404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7:250601:122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7:250601:192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7:250601:613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30102:57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110107:43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110108:129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110109:457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109:457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109:97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8:110110:94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8:120106:69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20601:105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404:19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407:9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408:41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502:45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601:49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602:16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90202:111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100101:142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100101:182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100403:184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100403:23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100405:219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120403:4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120502:17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0:020401:295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0:040501:3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0:110302:113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0:110311:132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0:110311:192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0:110314:76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1:130301:377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006:3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033:33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092:49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105:30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128:7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135:4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200:4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259:73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259:73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289:7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30:8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32:7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84:11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555: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1001:46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1001:50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20009:27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20136:3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20136:4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20193:23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20196:2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20516:31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20605:5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20627:26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20647:1001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20744:8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20780:2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20780:24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20781:24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20786:14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20857: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20884:17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20884:18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21037:10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1089:24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1092:7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1098:18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1130:56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2021:79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2021:79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2021:8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30007:2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30026:44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30036:16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30041:34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30071:53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30085:41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30175:75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30188:21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30229:3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30256:69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30290:6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30329:10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30506:3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30530:21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30558:11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30771:76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30801:9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30863:70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32001:60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2002:14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40533:5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40551:1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40648:3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40874:1004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40918: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41075:2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41457:7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42060:1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01:030105:45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01:150101:342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01:150210:41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01:150230:294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01:150230:3004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02:070101:145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03:050101:478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03:130101:75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04:020105:79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04:030203:130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04:030203:393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05:000000:44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05:190105:46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06:040302:186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06:100233:15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06:100617:60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07:250501:561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08:000000:78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08:000000:95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08:070101:186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08:080101:77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08:110109:438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09:000000:47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09:050404:3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09:050404:371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09:050404:372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0:020401:257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053:16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066:3403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066:357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30:21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582:325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582:326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7" calcext:value-type="date">
            <text:p>17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2033:39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699:14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30194:60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20" calcext:value-type="date">
            <text:p>20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32085:588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9" calcext:value-type="date">
            <text:p>19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41463:57</text:p>
          </table:table-cell>
          <table:table-cell table:style-name="ce54" office:value-type="date" office:date-value="2021-05-26" calcext:value-type="date">
            <text:p>26.05.2021</text:p>
          </table:table-cell>
          <table:table-cell table:style-name="ce55" office:value-type="date" office:date-value="2021-05-18" calcext:value-type="date">
            <text:p>18.05.2021</text:p>
          </table:table-cell>
          <table:table-cell table:number-columns-repeated="1020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6-09T09:27:05.992000000</dc:date>
    <meta:print-date>2020-08-20T09:13:54Z</meta:print-date>
    <meta:editing-duration>PT8M56S</meta:editing-duration>
    <meta:editing-cycles>1</meta:editing-cycles>
    <meta:document-statistic meta:table-count="3" meta:cell-count="1165" meta:object-count="0"/>
  </office:meta>
</office:document-meta>
</file>